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10pt" fo:language="it" fo:country="IT" style:font-size-asian="10pt" style:font-name-complex="Times New Roman"/>
    </style:style>
    <style:style style:name="P2" style:family="paragraph" style:parent-style-name="Heading" style:master-page-name="Standard">
      <style:paragraph-properties style:page-number="auto"/>
    </style:style>
    <style:style style:name="P3" style:family="paragraph" style:parent-style-name="_5b_Basic_20_Paragraph_5d_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4" style:family="paragraph" style:parent-style-name="_5b_Basic_20_Paragraph_5d_">
      <style:text-properties fo:font-size="11pt" fo:language="it" fo:country="IT" style:font-size-asian="11pt" style:font-size-complex="11pt" style:font-weight-complex="bold"/>
    </style:style>
    <style:style style:name="P5" style:family="paragraph" style:parent-style-name="_5b_Basic_20_Paragraph_5d_">
      <style:text-properties fo:font-size="11pt" fo:language="it" fo:country="IT" officeooo:paragraph-rsid="00020438" style:font-size-asian="11pt" style:font-size-complex="11pt" style:font-weight-complex="bold"/>
    </style:style>
    <style:style style:name="P6" style:family="paragraph" style:parent-style-name="_5b_Basic_20_Paragraph_5d_">
      <style:text-properties fo:font-size="11pt" style:font-size-asian="11pt" style:font-size-complex="11pt" style:font-weight-complex="bold"/>
    </style:style>
    <style:style style:name="P7" style:family="paragraph" style:parent-style-name="_5b_Basic_20_Paragraph_5d_">
      <style:text-properties fo:font-size="11pt" officeooo:paragraph-rsid="00020438" style:font-size-asian="11pt" style:font-size-complex="11pt" style:font-weight-complex="bold"/>
    </style:style>
    <style:style style:name="P8" style:family="paragraph" style:parent-style-name="_5b_Basic_20_Paragraph_5d_">
      <style:text-properties fo:color="#ff0000" fo:font-size="10pt" fo:language="it" fo:country="IT" fo:font-weight="bold" style:font-size-asian="10pt" style:font-weight-asian="bold" style:font-size-complex="11pt" style:font-weight-complex="bold"/>
    </style:style>
    <style:style style:name="P9" style:family="paragraph" style:parent-style-name="_5b_Basic_20_Paragraph_5d_">
      <style:text-properties fo:color="#ff0000" fo:font-size="10pt" fo:language="it" fo:country="IT" style:font-size-asian="10pt" style:font-size-complex="11pt" style:font-weight-complex="bold"/>
    </style:style>
    <style:style style:name="P10" style:family="paragraph" style:parent-style-name="_5b_Basic_20_Paragraph_5d_">
      <style:text-properties fo:color="#ff0000" fo:font-size="10pt" style:font-size-asian="10pt" style:font-size-complex="11pt" style:font-weight-complex="bold"/>
    </style:style>
    <style:style style:name="P11" style:family="paragraph" style:parent-style-name="_5b_Basic_20_Paragraph_5d_">
      <style:text-properties fo:color="#ff0000" fo:font-size="10pt" officeooo:paragraph-rsid="00020438" style:font-size-asian="10pt" style:font-size-complex="11pt" style:font-weight-complex="bold"/>
    </style:style>
    <style:style style:name="P12" style:family="paragraph" style:parent-style-name="_5b_Basic_20_Paragraph_5d_">
      <style:paragraph-properties fo:break-before="column"/>
      <style:text-properties fo:font-size="11pt" fo:language="it" fo:country="IT" officeooo:paragraph-rsid="00020438" style:font-size-asian="11pt" style:font-size-complex="11pt" style:font-weight-complex="bold"/>
    </style:style>
    <style:style style:name="P13" style:family="paragraph" style:parent-style-name="Standard">
      <style:text-properties style:font-name="Times New Roman" style:font-name-complex="Times New Roman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officeooo:rsid="00020438" style:font-name-asian="Times New Roman"/>
    </style:style>
    <style:style style:name="T3" style:family="text">
      <style:text-properties fo:language="it" fo:country="IT"/>
    </style:style>
    <style:style style:name="T4" style:family="text">
      <style:text-properties fo:language="it" fo:country="IT" style:font-name-asian="Times New Roman"/>
    </style:style>
    <style:style style:name="T5" style:family="text">
      <style:text-properties fo:language="it" fo:country="IT" officeooo:rsid="00020438" style:font-name-asian="Times New Roman"/>
    </style:style>
    <style:style style:name="T6" style:family="text">
      <style:text-properties officeooo:rsid="00020438"/>
    </style:style>
    <style:style style:name="T7" style:family="text">
      <style:text-properties fo:color="#ff0000" fo:font-size="10pt" style:font-size-asian="10pt"/>
    </style:style>
    <style:style style:name="T8" style:family="text">
      <style:text-properties fo:color="#ff0000"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Porte-moi au paradis</text:span></text:p>
      <text:p text:style-name="P3"/>
      <text:p text:style-name="P8">INTRO: SI- LA RE (2x)</text:p>
      <text:p text:style-name="P3"/>
      <text:p text:style-name="P10">SI- <text:s text:c="8"/>LA <text:s text:c="11"/>RE</text:p>
      <text:p text:style-name="P6">J'admire le ciel que traverse un arc-en-ciel,</text:p>
      <text:p text:style-name="P10">SI- <text:s text:c="12"/>LA <text:s text:c="14"/>RE4 <text:s/>RE</text:p>
      <text:p text:style-name="P7"><text:span text:style-name="T1"><text:s text:c="3"/></text:span><text:span text:style-name="T2">Souffle le vent, si léger,</text:span></text:p>
      <text:p text:style-name="P10">SI- <text:s/>LA <text:s text:c="5"/>RE</text:p>
      <text:p text:style-name="P7"><text:span text:style-name="T1"><text:s text:c="3"/></text:span><text:span text:style-name="T2">Caresse de Dieu, bien réelle,</text:span></text:p>
      <text:p text:style-name="P10">SOL <text:s text:c="18"/>LA</text:p>
      <text:p text:style-name="P7"><text:span text:style-name="T1"><text:s text:c="3"/></text:span><text:span text:style-name="T2">qui me dit à jamais,</text:span></text:p>
      <text:p text:style-name="P6"/>
      <text:p text:style-name="P10"><text:span text:style-name="T1"><text:s text:c="7"/></text:span>RE<text:tab/> <text:s text:c="11"/>SOL</text:p>
      <text:p text:style-name="P7">Re<text:span text:style-name="T6">f</text:span>: <text:span text:style-name="T6">Ressent, présent</text:span> </text:p>
      <text:p text:style-name="P10"><text:span text:style-name="T1"><text:s text:c="9"/></text:span><text:span text:style-name="T3">SI- <text:s text:c="17"/>LA</text:span></text:p>
      <text:p text:style-name="P5"><text:span text:style-name="T1"><text:s text:c="7"/></text:span><text:span text:style-name="T2">dés ici, le paradis</text:span></text:p>
      <text:p text:style-name="P10"><text:span text:style-name="T4"><text:s text:c="9"/></text:span>RE <text:s text:c="10"/>SOL <text:s text:c="11"/>SI-</text:p>
      <text:p text:style-name="P7"><text:span text:style-name="T1"><text:s text:c="7"/></text:span><text:span text:style-name="T2">oui, crois, puis vois, Dieu t'entoure,</text:span></text:p>
      <text:p text:style-name="P10"><text:span text:style-name="T1"><text:s text:c="4"/></text:span>LA</text:p>
      <text:p text:style-name="P7"><text:span text:style-name="T1"><text:s text:c="7"/></text:span><text:span text:style-name="T2"><text:s/>de son amour</text:span></text:p>
      <text:p text:style-name="P7"><text:span text:style-name="T8"><text:s text:c="7"/></text:span><text:span text:style-name="T7">RE<text:tab/> <text:s text:c="11"/>SOL</text:span></text:p>
      <text:p text:style-name="P7"><text:span text:style-name="T6"><text:s text:c="6"/></text:span><text:s/><text:span text:style-name="T6">Ressent, présent</text:span> </text:p>
      <text:p text:style-name="P11"><text:span text:style-name="T1"><text:s text:c="9"/></text:span><text:span text:style-name="T3">SI- <text:s text:c="17"/>LA</text:span></text:p>
      <text:p text:style-name="P5"><text:span text:style-name="T1"><text:s text:c="7"/></text:span><text:span text:style-name="T2">dés ici, le paradis</text:span></text:p>
      <text:p text:style-name="P11"><text:span text:style-name="T4"><text:s text:c="9"/></text:span>RE <text:s text:c="10"/>SOL <text:s text:c="11"/>SI-</text:p>
      <text:p text:style-name="P7"><text:span text:style-name="T1"><text:s text:c="7"/></text:span><text:span text:style-name="T2">tu crois, tu vois, Dieu t'entoure</text:span></text:p>
      <text:p text:style-name="P11"><text:span text:style-name="T1"><text:s text:c="4"/></text:span>LA</text:p>
      <text:p text:style-name="P7"><text:span text:style-name="T1"><text:s text:c="7"/></text:span><text:span text:style-name="T2"><text:s/>de son amour</text:span></text:p>
      <text:p text:style-name="P7"><text:span text:style-name="T2"/></text:p>
      <text:p text:style-name="P6"/>
      <text:p text:style-name="P9">INTRO: SI- LA RE (x4)</text:p>
      <text:p text:style-name="P4"/>
      <text:p text:style-name="P7"><text:span text:style-name="T6">L'hiver fait place aux fleurs dans les champs</text:span></text:p>
      <text:p text:style-name="P7"><text:span text:style-name="T6">comme la nuit fond dans le jour,</text:span></text:p>
      <text:p text:style-name="P7"><text:span text:style-name="T6">et le ciel se perd dans l'océan,</text:span></text:p>
      <text:p text:style-name="P7"><text:span text:style-name="T6">Par amour, son amour,</text:span></text:p>
      <text:p text:style-name="P6"/>
      <text:p text:style-name="P4">R<text:span text:style-name="T6">ef</text:span>. (x2)</text:p>
      <text:p text:style-name="P5"/>
      <text:p text:style-name="P12"/>
      <text:p text:style-name="P9"/>
      <text:p text:style-name="P9"/>
      <text:p text:style-name="P9"/>
      <text:p text:style-name="P9">STRUMENTALE: RE <text:s/>SOL <text:s/>SI- <text:s/>LA (x2) <text:s/><text:line-break/> <text:s text:c="31"/>SI- LA SOL</text:p>
      <text:p text:style-name="P4"/>
      <text:p text:style-name="P10"><text:span text:style-name="T4"><text:s text:c="13"/></text:span>SI- <text:s text:c="31"/>FA#-</text:p>
      <text:p text:style-name="P7"><text:span text:style-name="T6">L'amour est l'unique essence,</text:span></text:p>
      <text:p text:style-name="P10">SOL <text:s text:c="19"/>LA</text:p>
      <text:p text:style-name="P7"><text:span text:style-name="T6"><text:s/>de chaque chose, est le sens,</text:span> </text:p>
      <text:p text:style-name="P10"><text:span text:style-name="T1"><text:s text:c="11"/></text:span>SI- <text:s text:c="44"/>FA#- <text:s/></text:p>
      <text:p text:style-name="P7"><text:span text:style-name="T6"><text:s/>Expérimente, observe et prend conscience,</text:span> </text:p>
      <text:p text:style-name="P10"><text:span text:style-name="T1"><text:s text:c="4"/></text:span>SOL <text:s text:c="13"/>LA</text:p>
      <text:p text:style-name="P7"><text:span text:style-name="T6"><text:s/>chaque silence, chaque silence,</text:span></text:p>
      <text:p text:style-name="P10"><text:span text:style-name="T1"><text:s text:c="5"/></text:span>SI- <text:s text:c="23"/>FA#-</text:p>
      <text:p text:style-name="P7"><text:span text:style-name="T6"><text:s/>te portera à voir sa présence,</text:span></text:p>
      <text:p text:style-name="P10"><text:span text:style-name="T1"><text:s text:c="10"/></text:span>SOL <text:s text:c="13"/>LA</text:p>
      <text:p text:style-name="P7"><text:span text:style-name="T6"><text:s/>l'amour est présent, à chaque instant !</text:span></text:p>
      <text:p text:style-name="P6"/>
      <text:p text:style-name="P10"/>
      <text:p text:style-name="P10"/>
      <text:p text:style-name="P10"/>
      <text:p text:style-name="P10"/>
      <text:p text:style-name="P10"><text:span text:style-name="T1"><text:s text:c="7"/></text:span>MI<text:tab/> <text:s text:c="11"/>LA</text:p>
      <text:p text:style-name="P7">Rit: <text:span text:style-name="T6">Ressent, présent</text:span> </text:p>
      <text:p text:style-name="P10"><text:span text:style-name="T1"><text:s text:c="8"/></text:span><text:span text:style-name="T3">DO#- <text:s text:c="10"/>SI</text:span></text:p>
      <text:p text:style-name="P5"><text:span text:style-name="T1"><text:s text:c="7"/></text:span><text:span text:style-name="T2">dés ici, le paradis</text:span></text:p>
      <text:p text:style-name="P9"><text:span text:style-name="T1"><text:s text:c="8"/></text:span>MI <text:s text:c="9"/>LA <text:s text:c="12"/>DO#- <text:s text:c="6"/></text:p>
      <text:p text:style-name="P7"><text:span text:style-name="T4"><text:s text:c="7"/></text:span><text:span text:style-name="T5">oui, crois, puis vois, Dieu t'entoure,</text:span></text:p>
      <text:p text:style-name="P10"><text:span text:style-name="T1"><text:s text:c="4"/></text:span>SI <text:s text:c="28"/></text:p>
      <text:p text:style-name="P7"><text:span text:style-name="T1"><text:s text:c="7"/></text:span><text:span text:style-name="T2">de son amour </text:span></text:p>
      <text:p text:style-name="P6"/>
      <text:p text:style-name="P10"><text:span text:style-name="T1"><text:s text:c="28"/></text:span><text:span text:style-name="T3">MI <text:s text:c="11"/>LA <text:s/>DO#- <text:s/>SI</text:span></text:p>
      <text:p text:style-name="P5"><text:span text:style-name="T2">de son amour</text:span> (x2) </text:p>
      <text:p text:style-name="P9"/>
      <text:p text:style-name="P9">DO#- SI <text:s/>L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5b_Basic_20_Paragraph_5d_" style:display-name="[Basic Paragraph]" style:family="paragraph" style:parent-style-name="Standard">
      <style:paragraph-properties fo:margin-top="0cm" fo:margin-bottom="0cm" style:contextual-spacing="false" fo:line-height="120%" style:text-autospace="none" style:vertical-align="middle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/>
      <style:text-properties fo:color="#000000" style:font-name="Times New Roman" fo:font-size="12pt" fo:language="en" fo:country="US" style:font-name-asian="Calibri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1pt" fo:language="es" fo:country="ES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fo:language="es" fo:country="ES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0pt" fo:language="it" fo:country="I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Testo e musica: A.Medeiros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tsue</meta:initial-creator>
    <meta:creation-date>2010-09-03T09:13:00</meta:creation-date>
    <dc:creator>alex </dc:creator>
    <dc:date>2013-02-16T15:11:32</dc:date>
    <meta:editing-cycles>4</meta:editing-cycles>
    <meta:editing-duration>PT16M</meta:editing-duration>
    <meta:generator>LibreOffice/3.6$Linux_X86_64 LibreOffice_project/360m1$Build-2</meta:generator>
    <meta:document-statistic meta:table-count="0" meta:image-count="0" meta:object-count="0" meta:page-count="1" meta:paragraph-count="57" meta:word-count="214" meta:character-count="1733" meta:non-whitespace-character-count="882"/>
    <meta:user-defined meta:name="Info 1"/>
    <meta:user-defined meta:name="Info 2"/>
    <meta:user-defined meta:name="Info 3"/>
    <meta:user-defined meta:name="Info 4"/>
  </office:meta>
</office:document-meta>
</file>